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libri" style:font-name-complex="Calibri" fo:color="#000000" fo:background-color="#FFFFFF"/>
    </style:style>
    <style:style style:name="T3" style:parent-style-name="Standaardalinea-lettertype" style:family="text">
      <style:text-properties fo:color="#000000"/>
    </style:style>
    <style:style style:name="T4" style:parent-style-name="Standaardalinea-lettertype" style:family="text">
      <style:text-properties fo:color="#000000"/>
    </style:style>
    <style:style style:name="T5" style:parent-style-name="Standaardalinea-lettertype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Afbeelding 3" text:anchor-type="paragraph" svg:x="0.14028in" svg:y="2.94236in" svg:width="2.84375in" svg:height="2.87431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style-name="a1" draw:name="Afbeelding 5" text:anchor-type="paragraph" svg:x="0.18264in" svg:y="0.00015in" svg:width="2.83433in" svg:height="2.85919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Afbeelding 2" text:anchor-type="as-char" svg:x="0in" svg:y="0in" svg:width="2.87746in" svg:height="2.89024in" style:rel-width="scale" style:rel-height="scale"><draw:image xlink:href="media/image3.png" xlink:type="simple" xlink:show="embed" xlink:actuate="onLoad"/><svg:title/><svg:desc/></draw:frame></text:span></text:p>
      <text:p text:style-name="Standaard"/>
      <text:p text:style-name="Standaard"><text:span text:style-name="T5"><draw:frame draw:z-index="251663360" draw:style-name="a3" draw:name="Afbeelding 4" text:anchor-type="paragraph" svg:x="3.14375in" svg:y="0.15625in" svg:width="2.75in" svg:height="1.9979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t Wonder</meta:initial-creator>
    <dc:creator>Annet Wonder</dc:creator>
    <meta:creation-date>2022-01-17T11:38:00Z</meta:creation-date>
    <dc:date>2022-01-17T11:41:00Z</dc:date>
    <meta:template xlink:href="Normal" xlink:type="simple"/>
    <meta:editing-cycles>2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